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125in" text:list-level-position-and-space-mode="label-alignment">
          <style:list-level-label-alignment text:label-followed-by="listtab" fo:margin-left="1.3958in" fo:text-indent="-0.125in"/>
        </style:list-level-properties>
      </text:list-level-style-number>
      <text:list-level-style-number text:level="4" style:num-suffix="." style:num-format="1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08in" text:min-label-width="0.125in" text:list-level-position-and-space-mode="label-alignment">
          <style:list-level-label-alignment text:label-followed-by="listtab" fo:margin-left="2.8958in" fo:text-indent="-0.125in"/>
        </style:list-level-properties>
      </text:list-level-style-number>
      <text:list-level-style-number text:level="7" style:num-suffix="." style:num-format="1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08in" text:min-label-width="0.125in" text:list-level-position-and-space-mode="label-alignment">
          <style:list-level-label-alignment text:label-followed-by="listtab" fo:margin-left="4.3958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paragraph-properties fo:margin-left="3.4465in" fo:text-indent="0.0534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P15" style:parent-style-name="Standard" style:list-style-name="LFO1" style:family="paragraph"/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margin-left="0.1666in">
        <style:tab-stops/>
      </style:paragraph-properties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margin-left="0.1666in">
        <style:tab-stops/>
      </style:paragraph-properties>
    </style:style>
    <style:style style:name="P20" style:parent-style-name="Standard" style:family="paragraph">
      <style:paragraph-properties fo:margin-left="0.1666in">
        <style:tab-stops/>
      </style:paragraph-properties>
    </style:style>
    <style:style style:name="P21" style:parent-style-name="Standard" style:family="paragraph">
      <style:paragraph-properties fo:margin-left="0.1666in">
        <style:tab-stops/>
      </style:paragraph-properties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Standard" style:family="paragraph">
      <style:paragraph-properties fo:margin-left="0.1666in">
        <style:tab-stops/>
      </style:paragraph-properties>
    </style:style>
    <style:style style:name="P24" style:parent-style-name="Standard" style:family="paragraph">
      <style:paragraph-properties fo:margin-left="0.1666in">
        <style:tab-stops/>
      </style:paragraph-properties>
    </style:style>
    <style:style style:name="P25" style:parent-style-name="Standard" style:family="paragraph">
      <style:paragraph-properties fo:margin-left="0.6666in" fo:text-indent="-0.3541in">
        <style:tab-stops/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Standard" style:family="paragraph">
      <style:paragraph-properties fo:margin-left="0.1666in">
        <style:tab-stops/>
      </style:paragraph-properties>
    </style:style>
    <style:style style:name="P28" style:parent-style-name="Standard" style:family="paragraph">
      <style:paragraph-properties fo:margin-left="0.1666in">
        <style:tab-stops/>
      </style:paragraph-properties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style:font-name-complex="Times New Roman"/>
    </style:style>
    <style:style style:name="P31" style:parent-style-name="Standard" style:family="paragraph">
      <style:paragraph-properties fo:margin-left="0.1666in">
        <style:tab-stops/>
      </style:paragraph-properties>
    </style:style>
    <style:style style:name="T32" style:parent-style-name="DefaultParagraphFont" style:family="text">
      <style:text-properties style:font-name-complex="Times New Roman"/>
    </style:style>
    <style:style style:name="T33" style:parent-style-name="DefaultParagraphFont" style:family="text">
      <style:text-properties style:font-name-complex="Times New Roman" fo:font-weight="bold" style:font-weight-asian="bold" style:font-weight-complex="bold"/>
    </style:style>
    <style:style style:name="P34" style:parent-style-name="Standard" style:family="paragraph">
      <style:paragraph-properties fo:margin-left="0.6666in" fo:text-indent="-0.3541in">
        <style:tab-stops/>
      </style:paragraph-properties>
      <style:text-properties style:font-name-complex="Times New Roman" fo:font-weight="bold" style:font-weight-asian="bold" style:font-weight-complex="bold"/>
    </style:style>
    <style:style style:name="P35" style:parent-style-name="NoSpacing" style:family="paragraph">
      <style:paragraph-properties fo:text-align="justify"/>
    </style:style>
    <style:style style:name="T3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" style:parent-style-name="Standard" style:family="paragraph">
      <style:paragraph-properties fo:margin-left="0.6666in" fo:text-indent="-0.4791in">
        <style:tab-stops/>
      </style:paragraph-properties>
      <style:text-properties style:font-name-complex="Times New Roman"/>
    </style:style>
    <style:style style:name="P43" style:parent-style-name="NoSpacing" style:family="paragraph">
      <style:paragraph-properties fo:text-align="justify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9" style:parent-style-name="NoSpacing" style:family="paragraph">
      <style:paragraph-properties fo:text-align="justify"/>
    </style:style>
    <style:style style:name="P50" style:parent-style-name="NoSpacing" style:family="paragraph">
      <style:paragraph-properties fo:text-align="justify"/>
    </style:style>
    <style:style style:name="T5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5" style:parent-style-name="Standard" style:family="paragraph">
      <style:paragraph-properties fo:margin-left="0.1666in">
        <style:tab-stops/>
      </style:paragraph-properties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LUKA SENTA <text:s/>AD</text:p>
      <text:p text:style-name="P3">S E N T A</text:p>
      <text:p text:style-name="Standard"/>
      <text:p text:style-name="P4">FORMULAR ZA GLASANJE U ODSUSTVU <text:s/>AKCIONARA</text:p>
      <text:p text:style-name="P5">na Redovnoj sednici skupštine akcionara Luke Senta a.d. Senta<text:s/></text:p>
      <text:p text:style-name="P6">koja se održava dana 12.06.2023.g. u sedištu društva: Senta, Pristanišna 1</text:p>
      <text:p text:style-name="P7">(potrebno je formular overiti kod javnog beležnika)</text:p>
      <text:p text:style-name="P8"/>
      <text:p text:style-name="Standard">U skladu sa članom 49. Statuta Luke Senta AD Senta, ________________________________</text:p>
      <text:p text:style-name="P9"><text:s text:c="6"/>(prezime i <text:s/>ime / naziv akcionara),</text:p>
      <text:p text:style-name="Standard">JMBG (ili mat.br. pravnog lica)__________________________,</text:p>
      <text:p text:style-name="Standard"/>
      <text:p text:style-name="Standard">adresa: ___________________________________________________,</text:p>
      <text:p text:style-name="Standard"/>
      <text:p text:style-name="Standard"><text:span text:style-name="T10">glasam pisanim putem</text:span>,<text:s/><text:span text:style-name="T11">bez prisustva na sednici</text:span><text:span text:style-name="T12">,</text:span><text:s/>uz overu svog potpisa na ovom formularu za</text:p>
      <text:p text:style-name="Standard"/>
      <text:p text:style-name="Standard">glasanje u odsustvu, o sledećim tačkama dnevnog reda:</text:p>
      <text:p text:style-name="Standard"><text:s text:c="122"/>(<text:span text:style-name="T13">zaokružiti odgovarajuće</text:span><text:span text:style-name="T14">)</text:span></text:p>
      <text:p text:style-name="Standard"/>
      <text:list text:style-name="LFO1" text:continue-numbering="true">
        <text:list-item>
          <text:p text:style-name="P15">Izbor predsedavajućeg skupštine i utvrđivanje glasačke komisije i zapisničara<text:s/><text:span text:style-name="T16">za <text:s/>- <text:s/>protiv</text:span></text:p>
        </text:list-item>
      </text:list>
      <text:p text:style-name="Standard"/>
      <text:p text:style-name="P17">2. Usvajanje zapisnika sa Redovne sednice skupštine održane 15.06.2022. godine<text:s/><text:span text:style-name="T18">za <text:s/>- <text:s/>protiv</text:span></text:p>
      <text:p text:style-name="P19"/>
      <text:p text:style-name="P20">3. Razmatranje i usvajanje Finansijskog izveštaja i Godišnjeg izveštaja o</text:p>
      <text:p text:style-name="P21"><text:s text:c="4"/>poslovanju za 2022. godinu……………………………………………………..<text:s/><text:span text:style-name="T22">za <text:s/>- <text:s/>protiv</text:span></text:p>
      <text:p text:style-name="P23"/>
      <text:p text:style-name="P24">4. Razmatranje i usvajanje izveštaja revizora o reviziji finansijskog</text:p>
      <text:p text:style-name="P25">izveštaja za 2022. godinu………………………………………………………. <text:s/><text:span text:style-name="T26">za <text:s/>- <text:s/>protiv</text:span></text:p>
      <text:p text:style-name="P27"/>
      <text:p text:style-name="P28"><text:span text:style-name="T29">5</text:span><text:span text:style-name="T30">. Donošenje odluke o izboru revizora za reviziju finansijskog izveštaja<text:s/></text:span></text:p>
      <text:p text:style-name="P31"><text:span text:style-name="T32"><text:s text:c="4"/>za 2023. godinu, .................................................................……………………..<text:s/></text:span><text:span text:style-name="T33">za <text:s/>- <text:s/>protiv</text:span></text:p>
      <text:p text:style-name="P34"/>
      <text:p text:style-name="P35"><text:span text:style-name="T36"><text:s text:c="4"/>6.<text:s/></text:span><text:span text:style-name="T37">Donošenje odluke o isplati nagrade izvršnom direktoru…….</text:span><text:span text:style-name="T38">……</text:span><text:span text:style-name="T39">….</text:span><text:span text:style-name="T40">…..………<text:s/></text:span><text:span text:style-name="T41">za <text:s/>- <text:s/>protiv</text:span></text:p>
      <text:p text:style-name="P42"/>
      <text:p text:style-name="P43"><text:span text:style-name="T44"><text:s text:c="3"/>7.<text:s/></text:span><text:span text:style-name="T45"><text:s/>Donošenje odluke o raspodeli dobiti ………………………………</text:span><text:span text:style-name="T46">….</text:span><text:span text:style-name="T47">…..………</text:span><text:span text:style-name="T48">za <text:s/>- <text:s/>protiv</text:span></text:p>
      <text:p text:style-name="P49"/>
      <text:p text:style-name="P50"><text:span text:style-name="T51"><text:s text:c="3"/>8.<text:s/></text:span><text:span text:style-name="T52">Usvajanje izmenjenog i dopunjenog Statuta (usklađivanje sa Zakonom).....</text:span><text:span text:style-name="T53">………</text:span><text:span text:style-name="T54">za <text:s/>- <text:s/>protiv</text:span></text:p>
      <text:p text:style-name="P55"/>
      <text:p text:style-name="Standard"><text:span text:style-name="T56">Napomena</text:span>: <text:s/>glasanje se vrši zaokruživanjem reči "<text:span text:style-name="T57">za</text:span>" ili "<text:span text:style-name="T58">protiv</text:span>", posle svake navedene tačke dnevnog reda.</text:p>
      <text:p text:style-name="Standard"/>
      <text:p text:style-name="Standard"><text:s text:c="2"/><text:span text:style-name="T59"><text:s/>AKCIONAR</text:span><text:s text:c="63"/><text:span text:style-name="T60">OVERA KOMISIJE ZA GLASANJE</text:span></text:p>
      <text:p text:style-name="Standard"/>
      <text:p text:style-name="Standard">____________________ <text:s text:c="58"/>_________________________</text:p>
      <text:p text:style-name="Standard"><text:s/></text:p>
      <text:p text:style-name="Standard"><text:s text:c="98"/>__________________________</text:p>
      <text:p text:style-name="Standard">____________________ <text:s text:c="39"/></text:p>
      <text:p text:style-name="Standard"><text:s text:c="6"/>(datum i mesto) <text:s text:c="66"/>__________________________</text:p>
      <text:p text:style-name="Standard"><text:s text:c="104"/>(potpisi članova komisije)</text:p>
      <text:p text:style-name="Standard"/>
      <text:p text:style-name="Standard"><text:s text:c="98"/>___________________________</text:p>
      <text:p text:style-name="Standard"><text:s text:c="112"/>(datum i mesto)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NoSpacing" style:display-name="No Spacing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hyphenate="true"/>
    </style:style>
    <style:style style:name="BalloonText" style:display-name="Balloon Text" style:family="paragraph" style:parent-style-name="Normal">
      <style:paragraph-properties fo:widows="2" fo:orphans="2" style:vertical-align="auto"/>
      <style:text-properties style:font-name="Segoe UI" style:font-name-asian="Calibri" style:font-name-complex="Segoe UI" style:letter-kerning="false" fo:font-size="9pt" style:font-size-asian="9pt" style:font-size-complex="9pt" fo:hyphenate="tru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125in" text:list-level-position-and-space-mode="label-alignment">
          <style:list-level-label-alignment text:label-followed-by="listtab" fo:margin-left="1.3958in" fo:text-indent="-0.125in"/>
        </style:list-level-properties>
      </text:list-level-style-number>
      <text:list-level-style-number text:level="4" style:num-suffix="." style:num-format="1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08in" text:min-label-width="0.125in" text:list-level-position-and-space-mode="label-alignment">
          <style:list-level-label-alignment text:label-followed-by="listtab" fo:margin-left="2.8958in" fo:text-indent="-0.125in"/>
        </style:list-level-properties>
      </text:list-level-style-number>
      <text:list-level-style-number text:level="7" style:num-suffix="." style:num-format="1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08in" text:min-label-width="0.125in" text:list-level-position-and-space-mode="label-alignment">
          <style:list-level-label-alignment text:label-followed-by="listtab" fo:margin-left="4.3958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va Verner</dc:creator>
    <meta:creation-date>2013-05-17T13:56:00Z</meta:creation-date>
    <dc:date>2023-05-11T05:01:00Z</dc:date>
    <meta:print-date>2022-05-12T10:57:00Z</meta:print-date>
    <meta:template xlink:href="Normal" xlink:type="simple"/>
    <meta:editing-cycles>25</meta:editing-cycles>
    <meta:editing-duration>PT1512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06" meta:character-count="2718" meta:row-count="19" meta:non-whitespace-character-count="2317"/>
  </office:meta>
</office:document-meta>
</file>